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2pt" fo:font-style="italic" fo:font-weight="normal" officeooo:rsid="0011a329" officeooo:paragraph-rsid="001c624b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2pt" fo:font-weight="bold" officeooo:rsid="001193f7" officeooo:paragraph-rsid="001ea60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2pt" fo:font-weight="bold" officeooo:rsid="001193f7" officeooo:paragraph-rsid="001f5bd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style="italic" fo:font-weight="normal" officeooo:rsid="0011a329" officeooo:paragraph-rsid="001ea606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style="italic" fo:font-weight="normal" officeooo:rsid="0011a329" officeooo:paragraph-rsid="001f5bd5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style="italic" fo:font-weight="normal" officeooo:rsid="0013249b" officeooo:paragraph-rsid="001f5bd5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bold" officeooo:rsid="001193f7" officeooo:paragraph-rsid="001ea606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bold" officeooo:rsid="001193f7" officeooo:paragraph-rsid="001f5bd5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weight="bold" officeooo:rsid="0011a329" officeooo:paragraph-rsid="001ea60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weight="bold" officeooo:rsid="0011a329" officeooo:paragraph-rsid="001f5bd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weight="bold" officeooo:rsid="0017a42b" officeooo:paragraph-rsid="001f5bd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193f7" officeooo:paragraph-rsid="001ea606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193f7" officeooo:paragraph-rsid="001f5bd5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1a329" officeooo:paragraph-rsid="001ea606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1a329" officeooo:paragraph-rsid="001f5bd5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1a329" officeooo:paragraph-rsid="002364ef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3249b" officeooo:paragraph-rsid="001f5bd5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3249b" officeooo:paragraph-rsid="002364ef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officeooo:paragraph-rsid="001ea606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officeooo:paragraph-rsid="001f5bd5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4pt" fo:font-weight="normal" officeooo:rsid="0014eef3" officeooo:paragraph-rsid="001ea606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4pt" fo:font-weight="normal" officeooo:rsid="0014eef3" officeooo:paragraph-rsid="001f5bd5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4pt" fo:font-weight="bold" officeooo:rsid="0017a42b" officeooo:paragraph-rsid="001ea606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2364ef" officeooo:paragraph-rsid="002364ef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2364ef" officeooo:paragraph-rsid="00250e8b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ea606" officeooo:paragraph-rsid="002364ef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ea606" officeooo:paragraph-rsid="00250e8b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193f7" officeooo:paragraph-rsid="00250e8b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1a329" officeooo:paragraph-rsid="00250e8b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normal" officeooo:rsid="0013249b" officeooo:paragraph-rsid="00250e8b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6pt" fo:font-weight="bold" officeooo:rsid="001193f7" officeooo:paragraph-rsid="00250e8b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weight="bold" officeooo:rsid="0011a329" officeooo:paragraph-rsid="00250e8b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style="italic" fo:font-weight="normal" officeooo:rsid="0013249b" officeooo:paragraph-rsid="00250e8b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6pt" fo:font-style="italic" fo:font-weight="normal" officeooo:rsid="0011a329" officeooo:paragraph-rsid="00250e8b" style:font-size-asian="16pt" style:font-style-asian="italic" style:font-weight-asian="normal" style:font-size-complex="16pt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2pt" fo:font-style="italic" fo:font-weight="normal" officeooo:rsid="0011a329" officeooo:paragraph-rsid="00250e8b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2pt" fo:font-weight="bold" officeooo:rsid="001193f7" officeooo:paragraph-rsid="00250e8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officeooo:paragraph-rsid="00250e8b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fo:font-size="14pt" fo:font-weight="normal" officeooo:rsid="0014eef3" officeooo:paragraph-rsid="00250e8b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fo:font-size="14pt" fo:font-weight="bold" officeooo:rsid="0017a42b" officeooo:paragraph-rsid="00250e8b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2f0e6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193f7" style:font-size-asian="16pt" style:font-weight-asian="bold" style:font-size-complex="16pt" style:font-weight-complex="bold"/>
    </style:style>
    <style:style style:name="T4" style:family="text">
      <style:text-properties fo:font-size="16pt" fo:font-style="italic" officeooo:rsid="001193f7" style:font-size-asian="16pt" style:font-style-asian="italic" style:font-size-complex="16pt" style:font-style-complex="italic"/>
    </style:style>
    <style:style style:name="T5" style:family="text">
      <style:text-properties officeooo:rsid="0012f0e6"/>
    </style:style>
    <style:style style:name="T6" style:family="text">
      <style:text-properties style:font-name="Arial Black" officeooo:rsid="001193f7"/>
    </style:style>
    <style:style style:name="T7" style:family="text">
      <style:text-properties style:font-name="Arial Black" fo:font-size="16pt" fo:font-style="italic" officeooo:rsid="001193f7" style:font-size-asian="16pt" style:font-style-asian="italic" style:font-size-complex="16pt" style:font-style-complex="italic"/>
    </style:style>
    <style:style style:name="T8" style:family="text">
      <style:text-properties style:font-name="Arial Black" fo:font-size="16pt" fo:font-weight="bold" officeooo:rsid="001193f7" style:font-size-asian="16pt" style:font-weight-asian="bold" style:font-size-complex="16pt" style:font-weight-complex="bold"/>
    </style:style>
    <style:style style:name="T9" style:family="text">
      <style:text-properties style:font-name="Arial Black" fo:font-size="16pt" fo:font-weight="bold" officeooo:rsid="0014f3e0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9a7d" style:font-weight-asian="bold" style:font-weight-complex="bold"/>
    </style:style>
    <style:style style:name="T12" style:family="text">
      <style:text-properties officeooo:rsid="00169a7d"/>
    </style:style>
    <style:style style:name="T13" style:family="text">
      <style:text-properties officeooo:rsid="0019a8fb"/>
    </style:style>
    <style:style style:name="T14" style:family="text">
      <style:text-properties officeooo:rsid="001b05bf"/>
    </style:style>
    <style:style style:name="T15" style:family="text">
      <style:text-properties fo:font-size="22pt" fo:font-weight="bold" officeooo:rsid="001ea606" style:font-size-asian="22pt" style:font-weight-asian="bold" style:font-size-complex="22pt" style:font-weight-complex="bold"/>
    </style:style>
    <style:style style:name="T16" style:family="text">
      <style:text-properties fo:font-size="22pt" fo:font-weight="bold" officeooo:rsid="0012f0e6" style:font-size-asian="22pt" style:font-weight-asian="bold" style:font-size-complex="22pt" style:font-weight-complex="bold"/>
    </style:style>
    <style:style style:name="T17" style:family="text">
      <style:text-properties fo:font-size="22pt" fo:font-weight="bold" officeooo:rsid="0014eef3" style:font-size-asian="22pt" style:font-weight-asian="bold" style:font-size-complex="22pt" style:font-weight-complex="bold"/>
    </style:style>
    <style:style style:name="T18" style:family="text">
      <style:text-properties officeooo:rsid="001ea606"/>
    </style:style>
    <style:style style:name="T19" style:family="text">
      <style:text-properties fo:font-size="28pt" fo:font-weight="bold" officeooo:rsid="001193f7" style:font-size-asian="28pt" style:font-weight-asian="bold" style:font-size-complex="28pt" style:font-weight-complex="bold"/>
    </style:style>
    <style:style style:name="T20" style:family="text">
      <style:text-properties officeooo:rsid="00215601"/>
    </style:style>
    <style:style style:name="T21" style:family="text">
      <style:text-properties officeooo:rsid="002364ef"/>
    </style:style>
    <style:style style:name="T22" style:family="text">
      <style:text-properties fo:font-variant="normal" fo:text-transform="none" fo:color="#141823" style:font-name="helvetica" fo:letter-spacing="normal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9"><text:span text:style-name="T4">Lidem s</text:span><text:span text:style-name="T7"> </text:span><text:span text:style-name="T6"><text:s/></text:span><text:span text:style-name="T8">A</text:span><text:span text:style-name="T9">LZHEIMEROVOU NEMOCÍ</text:span><text:span text:style-name="T6"> <text:s/></text:span><text:span text:style-name="T4">nabízíme možnost docházky do</text:span></text:p>
      <text:p text:style-name="P7"/>
      <text:p text:style-name="P19"><text:span text:style-name="T3"><text:tab/><text:tab/><text:tab/></text:span><text:span text:style-name="T19">DENNÍHO STACIONÁŘE</text:span></text:p>
      <text:p text:style-name="P19"><text:span text:style-name="T2"><text:tab/><text:tab/></text:span><text:span text:style-name="T15">S</text:span><text:span text:style-name="T16">ociálně - psychiatrického centra Fénix, </text:span><text:span text:style-name="T17">o.p.s.</text:span></text:p>
      <text:p text:style-name="P21"><text:tab/><text:tab/><text:tab/><text:tab/><text:span text:style-name="T1">(www.fenix-centrum.cz)</text:span></text:p>
      <text:p text:style-name="P2"/>
      <text:p text:style-name="P2"/>
      <text:p text:style-name="P12"><text:span text:style-name="T10">Jsme tu pro Vás</text:span> : <text:s/><text:span text:style-name="T12"><text:tab/></text:span><text:span text:style-name="T11">p</text:span><text:span text:style-name="T10">ondělí, úterý, středa<text:tab/>8 – 13 hod</text:span></text:p>
      <text:p text:style-name="P14"><text:span text:style-name="T10">Co děláme : <text:s/></text:span>trénink paměti, kreativní aktivity, aktivizace pohybového <text:tab/><text:tab/><text:tab/><text:tab/> <text:s text:c="3"/>systému, <text:span text:style-name="T12">t</text:span>erapie vzpomínkou, <text:span text:style-name="T18">k</text:span>niha životního příběhu, <text:tab/><text:tab/><text:tab/><text:tab/> <text:s text:c="3"/>vzpomínkové kufříky, terapie hudbou <text:span text:style-name="T14">a zpěvem</text:span></text:p>
      <text:p text:style-name="P14"><text:span text:style-name="T10">Přínos pro Vás</text:span> : <text:s/>navázání nových přátelství, lepší kvalita života, zlepšení <text:tab/><text:tab/><text:tab/><text:tab/> <text:s text:c="2"/>nálady, vyšší sebevědomí, <text:span text:style-name="T5">odlehčení pro pečovatele</text:span></text:p>
      <text:p text:style-name="P14"><text:span text:style-name="T10">Co to stojí </text:span>: <text:s text:c="2"/>pouze 30 Kč / hod</text:p>
      <text:p text:style-name="P14"><text:span text:style-name="T10">Adresa </text:span>: <text:s/><text:span text:style-name="T5">Urbanova 625/8, Kyjov (naproti letního kina)</text:span></text:p>
      <text:p text:style-name="P18"><text:span text:style-name="T10">Bližší informace</text:span> : <text:s/>Mgr. Radka Galanová, vedoucí <text:span text:style-name="T18">DS</text:span>, tel. 602 699 146</text:p>
      <text:p text:style-name="P24"><text:tab/><text:tab/><text:tab/> <text:s text:c="4"/>galanova@fenix- centrum.cz</text:p>
      <text:p text:style-name="P16"><text:tab/><text:tab/><text:tab/> <text:s text:c="4"/><text:span text:style-name="T21">Olivová Hana a Růžičková Iva, stacionář, tel. 602 699 141</text:span></text:p>
      <text:p text:style-name="P26"><text:tab/><text:tab/><text:tab/> <text:s text:c="4"/>stacionar@fenix-centrum.cz</text:p>
      <text:p text:style-name="P14"/>
      <text:p text:style-name="P9">Možnost obědů <text:span text:style-name="T5">a drobné občerstvení zajištěno.</text:span></text:p>
      <text:p text:style-name="P23"><text:span text:style-name="T22">Pro občany z ORP Kyjov zajištěna doprava.</text:span> </text:p>
      <text:p text:style-name="P6"/>
      <text:p text:style-name="P6">O nám svěřené klienty pečujeme tak, jak bychom si přáli, aby bylo pečováno</text:p>
      <text:p text:style-name="P6">o nám nejbližší osoby.</text:p>
      <text:p text:style-name="P4">Těší se na Vás kolektiv zaměstnanců denního stacionáře.</text:p>
      <text:p text:style-name="P35"><text:soft-page-break/></text:p>
      <text:p text:style-name="P37"><text:span text:style-name="T4">Lidem s</text:span><text:span text:style-name="T7"> </text:span><text:span text:style-name="T6"><text:s/></text:span><text:span text:style-name="T8">A</text:span><text:span text:style-name="T9">LZHEIMEROVOU NEMOCÍ</text:span><text:span text:style-name="T6"> <text:s/></text:span><text:span text:style-name="T4">nabízíme možnost docházky do</text:span></text:p>
      <text:p text:style-name="P31"/>
      <text:p text:style-name="P37"><text:span text:style-name="T3"><text:tab/><text:tab/><text:tab/></text:span><text:span text:style-name="T19">DENNÍHO STACIONÁŘE</text:span></text:p>
      <text:p text:style-name="P37"><text:span text:style-name="T2"><text:tab/><text:tab/></text:span><text:span text:style-name="T15">S</text:span><text:span text:style-name="T16">ociálně - psychiatrického centra Fénix, </text:span><text:span text:style-name="T17">o.p.s.</text:span></text:p>
      <text:p text:style-name="P38"><text:tab/><text:tab/><text:tab/><text:tab/><text:span text:style-name="T1">(www.fenix-centrum.cz)</text:span></text:p>
      <text:p text:style-name="P36"/>
      <text:p text:style-name="P36"/>
      <text:p text:style-name="P28"><text:span text:style-name="T10">Jsme tu pro Vás</text:span> : <text:s/><text:span text:style-name="T12"><text:tab/></text:span><text:span text:style-name="T11">p</text:span><text:span text:style-name="T10">ondělí, úterý, středa<text:tab/>8 – 13 hod</text:span></text:p>
      <text:p text:style-name="P29"><text:span text:style-name="T10">Co děláme : <text:s/></text:span>trénink paměti, kreativní aktivity, aktivizace pohybového <text:tab/><text:tab/><text:tab/><text:tab/> <text:s text:c="3"/>systému, <text:span text:style-name="T12">t</text:span>erapie vzpomínkou, <text:span text:style-name="T18">k</text:span>niha životního příběhu, <text:tab/><text:tab/><text:tab/><text:tab/> <text:s text:c="3"/>vzpomínkové kufříky, terapie hudbou <text:span text:style-name="T14">a zpěvem</text:span></text:p>
      <text:p text:style-name="P29"><text:span text:style-name="T10">Přínos pro Vás</text:span> : <text:s/>navázání nových přátelství, lepší kvalita života, zlepšení <text:tab/><text:tab/><text:tab/><text:tab/> <text:s text:c="2"/>nálady, vyšší sebevědomí, <text:span text:style-name="T5">odlehčení pro pečovatele</text:span></text:p>
      <text:p text:style-name="P29"><text:span text:style-name="T10">Co to stojí </text:span>: <text:s text:c="2"/>pouze 30 Kč / hod</text:p>
      <text:p text:style-name="P29"><text:span text:style-name="T10">Adresa </text:span>: <text:s/><text:span text:style-name="T5">Urbanova 625/8, Kyjov (naproti letního kina)</text:span></text:p>
      <text:p text:style-name="P30"><text:span text:style-name="T10">Bližší informace</text:span> : <text:s/>Mgr. Radka Galanová, vedoucí <text:span text:style-name="T18">DS</text:span>, tel. 602 699 146</text:p>
      <text:p text:style-name="P25"><text:tab/><text:tab/><text:tab/> <text:s text:c="4"/>galanova@fenix- centrum.cz</text:p>
      <text:p text:style-name="P29"><text:tab/><text:tab/><text:tab/> <text:s text:c="4"/><text:span text:style-name="T21">Olivová Hana a Růžičková Iva, stacionář, tel. 602 699 141</text:span></text:p>
      <text:p text:style-name="P27"><text:tab/><text:tab/><text:tab/> <text:s text:c="4"/>stacionar@fenix-centrum.cz</text:p>
      <text:p text:style-name="P29"/>
      <text:p text:style-name="P32">Možnost obědů <text:span text:style-name="T5">a drobné občerstvení zajištěno.</text:span></text:p>
      <text:p text:style-name="P39"><text:span text:style-name="T22">Pro občany z ORP Kyjov zajištěna doprava.</text:span> </text:p>
      <text:p text:style-name="P33"/>
      <text:p text:style-name="P33">O nám svěřené klienty pečujeme tak, jak bychom si přáli, aby bylo pečováno</text:p>
      <text:p text:style-name="P33">o nám nejbližší osoby.</text:p>
      <text:p text:style-name="P34">Těší se na Vás kolektiv zaměstnanců denního stacionář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08:18.669000000</meta:creation-date>
    <dc:date>2016-04-20T07:52:51.710000000</dc:date>
    <meta:editing-duration>PT5H5M47S</meta:editing-duration>
    <meta:editing-cycles>11</meta:editing-cycles>
    <meta:generator>LibreOffice/5.0.4.2$Windows_x86 LibreOffice_project/2b9802c1994aa0b7dc6079e128979269cf95bc78</meta:generator>
    <meta:print-date>2016-04-20T07:52:25.262000000</meta:print-date>
    <meta:document-statistic meta:table-count="0" meta:image-count="0" meta:object-count="0" meta:page-count="2" meta:paragraph-count="36" meta:word-count="292" meta:character-count="2108" meta:non-whitespace-character-count="1716"/>
  </office:meta>
</office:document-meta>
</file>